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mbrekven ong. kadastraal bekend gemeente Heeze, sectie A, nummer 429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5 november 2022 een aanvraag omgevingsvergunning ontvangen.</text:p>
            <text:p text:style-name="common-al">Het betreft een aanvraag op locatie Lambrekven ong. te Heeze kadastraal bekend gemeente Heeze, sectie A, nummer 4297 het plaatsen van een hekwerk en zaaknummer 2022-309121.</text:p>
            <text:p text:style-name="common-al">De zaak is geregistreerd onder nummer 2022-30912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3207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7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7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9121</meta:user-defined>
    <meta:user-defined meta:name="DCTERMS.abstract">het plaatsen van een hekwerk</meta:user-defined>
    <dc:language>nl</dc:language>
    <meta:user-defined meta:name="OVERHEIDop.locatietype/OVERHEIDop.gebiedsmarkering">Punt</meta:user-defined>
    <meta:user-defined meta:name="DC.title">Ingediende aanvraag omgevingsvergunning Lambrekven ong. kadastraal bekend gemeente Heeze, sectie A, nummer 4297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078</meta:user-defined>
    <meta:user-defined meta:name="OVERHEIDop.GmbID/DC.identifier">gmb-2022-532078</meta:user-defined>
    <meta:user-defined meta:name="OVERHEIDop.versieInformatie"/>
  </office:meta>
</office:document-meta>
</file>