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transformeren van een voormalige school naar woning, Oosterboerweg 11, 7943 K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transformeren van een voormalige school naar woning aan de Oosterboerweg 11, 7943 K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5-11-2022. We nemen over de aanvraag waarschijnlijk voor 20-01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3207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7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7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191698179</meta:user-defined>
    <dc:language>nl</dc:language>
    <meta:user-defined meta:name="OVERHEIDop.locatietype/OVERHEIDop.gebiedsmarkering">Punt</meta:user-defined>
    <meta:user-defined meta:name="DC.title">Aanvraag omgevingsvergunning regulier, het transformeren van een voormalige school naar woning, Oosterboerweg 11, 7943 KE Meppe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077</meta:user-defined>
    <meta:user-defined meta:name="OVERHEIDop.GmbID/DC.identifier">gmb-2022-532077</meta:user-defined>
    <meta:user-defined meta:name="OVERHEIDop.versieInformatie"/>
  </office:meta>
</office:document-meta>
</file>