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aan Aasterbergerweg 5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Aasterbergerweg 5</text:span>, voor het uitbreiden van de woning, datum ontvangst 17 november 20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32073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07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07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aan Aasterbergerweg 5 te Echt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2073</meta:user-defined>
    <meta:user-defined meta:name="OVERHEIDop.GmbID/DC.identifier">gmb-2022-532073</meta:user-defined>
    <meta:user-defined meta:name="OVERHEIDop.versieInformatie"/>
  </office:meta>
</office:document-meta>
</file>