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bullet style:num-suffix="" text:bullet-char="​" text:level="1">
        <style:list-level-properties text:min-label-width="10mm"/>
      </text:list-level-style-bullet>
    </text:list-style>
    <text:list-style style:name="id1-3-2-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reinigingsheffingen Helmond 2023</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7 september 2022</text:p>
            <text:p text:style-name="al">gelet op de artikel 229, eerste lid, aanhef en onderdelen a en b van de Gemeentewet en artikel 15.33 van de Wet Milieubeheer;</text:p>
            <text:p text:style-name="al"/>
            <text:p text:style-name="al"/>
            <text:p text:style-name="al">
            <text:span text:style-name="nadrukvet">besluit: </text:span>
          </text:p>
            <text:p text:style-name="al"/>
            <text:p text:style-name="al">vast te stellen de <text:span text:style-name="nadrukvet">Verordening reinigingsheffingen Helmond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zoals grof snoeiafval of grof huisvuil;</text:p>
                </text:list-item>
                <text:list-item text:style-override="id1-3-2-2-1-3-3-3">
                  <text:number>•</text:number>
                  <text:p text:style-name="al">bouw- en sloopafval: alle steensoorten zoals puin, tegels, grint, gasbetonblokken, cement, dakpannen, gips(-platen), asfalt en alle bouw- en sloophout zoals deuren, kozijnen, boeiboard, trespa, ramen zonder glas, balken, schroten, pallets, houten aanrechtbladen en aanrechtkasten;</text:p>
                </text:list-item>
                <text:list-item text:style-override="id1-3-2-2-1-3-3-4">
                  <text:number>•</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item text:style-override="id1-3-2-2-1-3-3-5">
                  <text:number>•</text:number>
                  <text:p text:style-name="al">gratis afvalstromen: glas, PMD, harde kunststoffen (schoon), papier, KCA, asbest, textiel, luiers, frituurvet en oliën, wit- en bruingoed / elektronica, tempex, EPS, piepschuim (schoon), kadavers van huisdieren, vlakglas, metalen, banden zonder velg (tot 5 stuks), gasflessen, TL-buizen, spaarlampen en compost.</text:p>
                </text:list-item>
                <text:list-item text:style-override="id1-3-2-2-1-3-3-6">
                  <text:number>•</text:number>
                  <text:p text:style-name="al">college: het college van burgemeester en wethouders van de gemeente Helmond.</text:p>
                </text:list-item>
                <text:list-item text:style-override="id1-3-2-2-1-3-3-7">
                  <text:number>•</text:number>
                  <text:p text:style-name="al">Vergeefse poging: de overbodige rit, omdat bij een vraag om omruiling, ophalen of extra lediging van een container deze niet is aangebod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hoofdstuk 1 en 2 van de bij deze verordening behorende tarieventabel. Deze tarieventabel moet hier als volledig ingelast worden beschouwd.</text:p>
            </text:section>
            <text:section text:name="artikel_id1-3-2-2-2-5" text:style-name="artikel">
              <text:p text:style-name="artikel_kop_titel"><text:span text:style-name="artikel_kop_label">Artikel</text:span> <text:span text:style-name="artikel_kop_nr">6.</text:span> Vrijstelling</text:p>
              <text:p text:style-name="al">Medische indicatie.</text:p>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vrijstelling verleend van een gedeelte van de belasting als bedoeld in artikel 1, onder a.</text:p>
              <text:p text:style-name="al">Het maximale bedrag van de vrijstelling is gelijk aan het tarief voor 20 maal een lediging van een 140 liter container per persoon met medische indicatie binnen het huishouden. Als gebruik wordt gemaakt van een ander inzamelmiddel zal dat volume naar rato worden omgerekend. Het vastrecht, als bedoeld onder 1.1 van de Tarieventabel afvalstoffenheffing, blijft verschuldigd.</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de Tarieventabel afvalstoffenheffing wordt geheven bij wege van aanslag met dien verstande dat per belastbaar feit een afzonderlijke aanslag kan worden opgelegd.</text:p>
                </text:list-item>
                <text:list-item text:style-override="id1-3-2-2-2-7-3">
                  <text:number>2.</text:number>
                  <text:p text:style-name="al">De belasting bedoeld in de Tarieventabel milieustraat,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Kwijtschelding</text:p>
              <text:p text:style-name="al">Bij de invordering van de afvalstoffenheffing wordt uitsluitend kwijtschelding verleend voor een bedrag, gelijk aan de belasting als vermeld in de Tarieventabel afvalstoffenheffing onder 1.1 (Vastrecht) vermeerderd met een bedrag gelijk aan maximaal 8 ledigingen van een 140 liter container als bedoeld onder 1.5 van de tarieventabel afvalstoffenheffing. Als gebruik wordt gemaakt van een ander inzamelmiddel zal dat volume naar rato worden omgerekend.</text:p>
            </text:section>
            <text:section text:name="artikel_id1-3-2-2-2-9" text:style-name="artikel">
              <text:p text:style-name="artikel_kop_titel"><text:span text:style-name="artikel_kop_label">Artikel</text:span> <text:span text:style-name="artikel_kop_nr">10.</text:span> Ontstaan van de belastingschuld</text:p>
              <text:list text:style-name="id1-3-2-2-2-9-2">
                <text:list-item text:style-override="id1-3-2-2-2-9-2">
                  <text:number>1.</text:number>
                  <text:p text:style-name="al">De belasting bedoeld in de Tarieventabel afvalstoffenheffing onder 1.1 tot en met 1.4, is verschuldigd bij het begin van het belastingjaar, zo dit later is, bij de aanvang van de belastingplicht.</text:p>
                </text:list-item>
                <text:list-item text:style-override="id1-3-2-2-2-9-3">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kalendermaanden overblijven.</text:p>
                </text:list-item>
                <text:list-item text:style-override="id1-3-2-2-2-9-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2-9-5">
                  <text:number>4.</text:number>
                  <text:p text:style-name="al">Het tweede en derde lid zijn niet van toepassing indien de belastingplichtige binnen de gemeente verhuist en aldaar een ander perceel in gebruik neemt.</text:p>
                </text:list-item>
                <text:list-item text:style-override="id1-3-2-2-2-9-6">
                  <text:number>5.</text:number>
                  <text:p text:style-name="al">De belasting bedoeld in de Tarieventabel afvalstoffenheffing onder 1.5 tot en met 1.13 alsmede in de Tarieventabel milieustraat,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10, eerste lid, van de Invorderingswet 1990 moet de op grond van hoofdstuk 1, onderdeel 1.1 tot en met 1.7 van de bij deze verordening behorende tarieventabel bedoelde belasting worden betaald in één termijn, welke vervalt op de laatste dag van de tweede maand volgend op de maand die in de dagtekening van de kennisgeving is vermeld.</text:p>
                </text:list-item>
                <text:list-item text:style-override="id1-3-2-2-2-10-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2-10-4">
                  <text:number>3.</text:number>
                  <text:p text:style-name="al">De belasting bedoeld in hoofdstuk 1, onderdeel 1.8 tot en met 1.13 van de bij deze verordening behorende tarieventabel moeten worden voldaan in één termijn, welke vervalt op de laatste dag van de maand volgend op de maand die in de dagtekening van het aanslagbiljet is vermeld.</text:p>
                </text:list-item>
                <text:list-item text:style-override="id1-3-2-2-2-10-5">
                  <text:number>4.</text:number>
                  <text:p text:style-name="al">In afwijking van het derde lid geldt, ingeval voldaan wordt aan de voorwaarden, gesteld in de geldende “Beleidsregels automatische incasso belastingen Helmond”, voor de in hoofdstuk 1, onderdeel 1.8 tot en met 1.13 van de bij deze verordening behorende tarieventabel bedoelde belasting en zolang de verschuldigde bedragen door middel van automatische betalingsincasso kunnen worden afgeschreven, dat de aanslagen moeten worden betaald in één termijn, welke vervalt op de laatste dag van de maand volgend op de maand die in de dagtekening van het aanslagbiljet is vermeld.</text:p>
                </text:list-item>
                <text:list-item text:style-override="id1-3-2-2-2-10-6">
                  <text:number>5.</text:number>
                  <text:p text:style-name="al">De belasting moet worden betaald ingeval de kennisgeving bedoeld in artikel 8, tweede lid: </text:p>
                  <text:list text:style-name="id1-3-2-2-2-10-6-3">
                    <text:list-item text:style-override="id1-3-2-2-2-10-6-3-1">
                      <text:number>a.</text:number>
                      <text:p text:style-name="al">mondeling wordt gedaan, op het moment van het doen van de kennisgeving; </text:p>
                    </text:list-item>
                    <text:list-item text:style-override="id1-3-2-2-2-10-6-3-2">
                      <text:number>b.</text:number>
                      <text:p text:style-name="al">schriftelijk wordt gedaan, op het moment van het uitreiken van de kennisgeving, </text:p>
                    </text:list-item>
                  </text:list>
                </text:list-item>
                <text:list-item text:style-override="id1-3-2-2-2-10-7">
                  <text:number/>
                  <text:p text:style-name="al">dan wel ingeval van toezending daarvan, binnen 1 maand na dagtekening van de kennisgeving.</text:p>
                </text:list-item>
                <text:list-item text:style-override="id1-3-2-2-2-10-8">
                  <text:number>6.</text:number>
                  <text:p text:style-name="al">De Algemene termijnenwet is niet van toepassing op de in de voorgaande leden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Het reinigingsrecht wordt geheven aan de hand van en naar de maatstaven en de tarieven opgenomen in hoofdstuk 3 van de bij deze verordening behorende tarieventabel. Deze tarieventabel moet hier als volledig ingelast worden beschouwd.</text:p>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3 van de bij deze verordening behorende Tarieventabel reinigingsrecht,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7.</text:span> Ontstaan van de belastingschuld</text:p>
              <text:list text:style-name="id1-3-2-2-3-7-2">
                <text:list-item text:style-override="id1-3-2-2-3-7-2">
                  <text:number>1.</text:number>
                  <text:p text:style-name="al">De rechten bedoeld in hoofdstuk 3, onderdeel 3.1 tot en met 3.4 van de bij deze verordening behorende Tarieventabel reinigingsrecht zijn verschuldigd bij het begin van het belastingjaar,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belastingjaar verschuldigde rechten als er in dat belastingjaar, na de aanvang van de belastingplicht, nog kalendermaanden overblijven.</text:p>
                </text:list-item>
                <text:list-item text:style-override="id1-3-2-2-3-7-4">
                  <text:number>3.</text:number>
                  <text:p text:style-name="al">Indien de belastingplicht in de loop van het belastingjaar eindigt, bestaat aanspraak op ontheffing voor zoveel twaalfde gedeelten van de voor dat belastingjaar verschuldigde rechten als er in dat belasting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item text:style-override="id1-3-2-2-3-7-6">
                  <text:number>5.</text:number>
                  <text:p text:style-name="al">De rechten bedoeld in hoofdstuk 3, onderdeel 3.5 tot en met 3.14 van de bij deze verordening behorende Tarieventabel reinigingsrecht zijn verschuldigd bij aanvang van de dienstverlenin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De rechten bedoeld in hoofdstuk 3, onderdeel 3.1 tot en met 3.7 van de bij deze verordening behorende Tarieventabel reinigingsrecht moeten worden betaald in één termijn, welke vervalt op de laatste dag van de tweede maand volgend op de maand die in de dagtekening van de kennisgeving is vermeld.</text:p>
                </text:list-item>
                <text:list-item text:style-override="id1-3-2-2-3-8-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3-8-4">
                  <text:number>3.</text:number>
                  <text:p text:style-name="al">De rechten bedoeld in hoofdstuk 3, onderdeel 3.8 tot en met 3.14 van de bij deze verordening behorende Tarieventabel reinigingsrecht moeten worden voldaan in één termijn, welke vervalt op de laatste dag van de maand volgend op de maand die in de dagtekening van het aanslagbiljet is vermeld.</text:p>
                </text:list-item>
                <text:list-item text:style-override="id1-3-2-2-3-8-5">
                  <text:number>4.</text:number>
                  <text:p text:style-name="al">De Algemene termijnenwet is niet van toepassing op de in de voorgaande leden gestelde termijnen.</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Intrekkingsbepaling en overgangsrecht</text:p>
              <text:p text:style-name="al">De "Verordening reinigingsheffingen Helmond 2022", vastgesteld bij raadsbesluit van 9 november 2021, wordt ingetrokken met ingang van de in artikel 20, tweede lid genoemde datum van ingang van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op 1 januari 2023.</text:p>
                </text:list-item>
                <text:list-item text:style-override="id1-3-2-2-4-3-3">
                  <text:number>2.</text:number>
                  <text:p text:style-name="al">De datum van ingang van heffing is 1 januari 2023.</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reinigingsheffingen Helmond 2023.</text:p>
            </text:section>
            <text:p text:style-name="hoofdstuk_bottom"/>
          </text:section>
        </text:section>
        <text:section text:name="regeling-sluiting_id1-3-2-3" text:style-name="regeling-sluiting">
          <text:section text:name="ondertekening_id1-3-2-3-1">
            <text:p><text:span text:style-name="functie">Aldus besloten in zijn openbare vergadering van 10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arieventabel afvalstoffenheff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 bedrag (vastrecht) per perceel per jaar</text:p>
                </table:table-cell>
                <table:table-cell table:style-name="entry" table:number-rows-spanned="1" table:number-columns-spanned="1">
                  <text:p text:style-name="table_al">€ 206,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st bedrag voor percelen, die gebruik maken van gezamenlijk afvalinzameling, met uitzondering van percelen, die gebruik maken van ondergrondse containers met pasjessysteem, per perceel per jaar</text:p>
                </table:table-cell>
                <table:table-cell table:style-name="entry" table:number-rows-spanned="1" table:number-columns-spanned="1">
                  <text:p text:style-name="table_al">€ 251,7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drag per aangeboden vuilniszak Restafval bij ondergrondse containers met een pasjessysteem</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lasting bedraagt voor een aanvraag tot extra lediging van een container, excl. kosten van de lediging zelf, als bedoeld in lid 1.5 resp 1.6,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3">
                  <text:p text:style-name="table_al">
                    <text:span text:style-name="nadrukvet">Mutaties</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lasting bedraagt voor een aanvraag tot omwisselen van een container of het plaatsen van een extra container, ingeval het niet binnen 2 maanden na een verhuizing is, geen omruiling ivm toekenning medische indicatie of omruiling van een kapotte container betreft, per keer per adres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belasting bedraagt voor het omruilen van een kapotte container bij schade door gebruik in strijd met artikel 1.3, elfde lid, van de Nadere regels Afvalstoffenverordening Helmond 201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verstrekken van een nieuwe afvalpas bij verlies of beschadig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een vergeefse poging een aanvraag of opdracht uit te voeren, per ke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reinigen of extra ledigen van een verzamel- / rolcontainer bij percelen, die gebruik maken van gezamenlijk afvalinzameling, per container</text:p>
                </table:table-cell>
                <table:table-cell table:style-name="entry" table:number-rows-spanned="1" table:number-columns-spanned="1">
                  <text:p text:style-name="table_al">€ 45,00</text:p>
                </table:table-cell>
              </table:table-row>
            </table:table>
            <text:p text:style-name="table_bottom"/>
          </text:section>
          <text:p text:style-name="al"/>
          <text:p text:style-name="al">
          <text:span text:style-name="nadrukvet">Tarieventabel milieustraat</text:span>
        </text:p>
          <text:p text:style-name="al"/>
          <text:p text:style-name="al">
          <text:span text:style-name="nadrukvet">2 Tarieven milieustraa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Omschrijving afvalstroom</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Tarief bezoek 1-4</text:span>
                  </text:p>
                </table:table-cell>
                <table:table-cell table:style-name="cell_frame_all" table:number-rows-spanned="1" table:number-columns-spanned="1">
                  <text:p text:style-name="table_al">
                    <text:span text:style-name="nadrukvet">Tarief bezoek 5-8</text:span>
                  </text:p>
                </table:table-cell>
                <table:table-cell table:style-name="cell_frame_all" table:number-rows-spanned="1" table:number-columns-spanned="1">
                  <text:p text:style-name="table_al">
                    <text:span text:style-name="nadrukvet">Tarief bezoek 9-12</text:span>
                  </text:p>
                </table:table-cell>
                <table:table-cell table:style-name="cell_frame_all" table:number-rows-spanned="1" table:number-columns-spanned="1">
                  <text:p text:style-name="table_al">
                    <text:span text:style-name="nadrukvet">Tarief bezoek 13-16</text:span>
                  </text:p>
                </table:table-cell>
                <table:table-cell table:style-name="cell_frame_all" table:number-rows-spanned="1" table:number-columns-spanned="1">
                  <text:p text:style-name="table_al">
                    <text:span text:style-name="nadrukvet">Tarief bezoek &gt; 16</text:span>
                  </text:p>
                </table:table-cell>
              </table:table-row>
              <table:table-row table:style-name="row">
                <table:table-cell table:style-name="cell_frame_all" table:number-rows-spanned="1" table:number-columns-spanned="1">
                  <text:p text:style-name="table_al">Gratis afvalstromen</text:p>
                </table:table-cell>
                <table:table-cell table:style-name="cell_frame_all" table:number-rows-spanned="1" table:number-columns-spanned="1">
                  <text:p text:style-name="table_al">0 - 2 m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f huisvuil, autobanden met velg, grond, blad/gras, snoeihout, max 2 vuilniszakken</text:p>
                </table:table-cell>
                <table:table-cell table:style-name="cell_frame_all" table:number-rows-spanned="1" table:number-columns-spanned="1">
                  <text:p text:style-name="table_al">0 - 2 m3 </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weigering</text:p>
                </table:table-cell>
              </table:table-row>
              <table:table-row table:style-name="row">
                <table:table-cell table:style-name="cell_frame_all" table:number-rows-spanned="1" table:number-columns-spanned="1">
                  <text:p text:style-name="table_al">Bouw- en Sloopafval, puin, gips</text:p>
                </table:table-cell>
                <table:table-cell table:style-name="cell_frame_all" table:number-rows-spanned="1" table:number-columns-spanned="1">
                  <text:p text:style-name="table_al">0 - 1 m3 </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weigering</text:p>
                </table:table-cell>
              </table:table-row>
              <table:table-row table:style-name="row">
                <table:table-cell table:style-name="cell_frame_all" table:number-rows-spanned="1" table:number-columns-spanned="1">
                  <text:p text:style-name="table_al">Bouw- en Sloopafval, puin, gips</text:p>
                </table:table-cell>
                <table:table-cell table:style-name="cell_frame_all" table:number-rows-spanned="1" table:number-columns-spanned="1">
                  <text:p text:style-name="table_al">1 - 2 m3 </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128,00</text:p>
                </table:table-cell>
                <table:table-cell table:style-name="cell_frame_all" table:number-rows-spanned="1" table:number-columns-spanned="1">
                  <text:p text:style-name="table_al">weigering</text:p>
                </table:table-cell>
              </table:table-row>
              <table:table-row table:style-name="row">
                <table:table-cell table:style-name="cell_frame_all" table:number-rows-spanned="1" table:number-columns-spanned="1">
                  <text:p text:style-name="table_al">Vuilniszakken</text:p>
                </table:table-cell>
                <table:table-cell table:style-name="cell_frame_all" table:number-rows-spanned="1" table:number-columns-spanned="6">
                  <text:p text:style-name="table_al">Maximaal 2 huisvuilzakken per bezoek, inbegrepen bij tarief Grof huisvuil</text:p>
                </table:table-cell>
              </table:table-row>
              <table:table-row table:style-name="row">
                <table:table-cell table:style-name="cell_frame_all" table:number-rows-spanned="1" table:number-columns-spanned="1">
                  <text:p text:style-name="table_al">Matras breed &lt; 140 cm</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weigering</text:p>
                </table:table-cell>
              </table:table-row>
              <table:table-row table:style-name="row">
                <table:table-cell table:style-name="cell_frame_all" table:number-rows-spanned="1" table:number-columns-spanned="1">
                  <text:p text:style-name="table_al">Matras breed &gt; 140 cm</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weigering</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3">
                  <text:p text:style-name="table_al">
                    <text:span text:style-name="nadrukvet">Ophalen grof vuil</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aanvraag laten ophalen bij het perceel van grof huishoudelijk afval van een hoeveelheid van maximaal 2 m³ en een maximale laadtijd van 20 minuten per perceel</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de hoeveelheid grof huishoudelijk afval uitgaat boven 2 m³, dan wel de laadtijd van 20 minuten wordt overschreden, wordt het onder 2.2 genoemde bedrag verhoogd met het bedrag van de voorafgaand aan het in behandeling nemen van de aanvraag  aan de aanvrager meegedeelde kosten, blijkend uit een begroting. Een aanvraag wordt  pas in behandeling genomen als met de begroting wordt ingestemd. Als voorafgaand aan de inzameling blijkt dat de begroting op onjuiste veronderstellingen is gebaseerd, wordt een nieuwe begroting afgegeven. De inzameling wordt pas gestart als met de begroting wordt ingestemd.</text:p>
                </table:table-cell>
                <table:table-cell table:style-name="entry" table:number-rows-spanned="1" table:number-columns-spanned="1"/>
              </table:table-row>
            </table:table>
            <text:p text:style-name="table_bottom"/>
          </text:section>
          <text:p text:style-name="al"/>
          <text:p text:style-name="al">
          <text:span text:style-name="nadrukvet">Tarieventabel reinigingsrecht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Tarieven reinigingsrech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 bedrag (vastrecht) per perceel per jaar</text:p>
                </table:table-cell>
                <table:table-cell table:style-name="entry" table:number-rows-spanned="1" table:number-columns-spanned="1">
                  <text:p text:style-name="table_al">€ 206,5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ast bedrag voor percelen, die gebruik maken van gezamenlijk afvalinzameling, met uitzondering van percelen, die gebruik maken van ondergrondse containers met pasjessysteem, per perceel per jaar</text:p>
                </table:table-cell>
                <table:table-cell table:style-name="entry" table:number-rows-spanned="1" table:number-columns-spanned="1">
                  <text:p text:style-name="table_al">€ 251,7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drag per aangeboden vuilniszak Restafval bij ondergrondse containers met een pasjessysteem</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lasting bedraagt voor een aanvraag tot extra lediging van een container, excl. kosten van de lediging zelf, als bedoeld in lid 1.5 resp 1.6,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3">
                  <text:p text:style-name="table_al">
                    <text:span text:style-name="nadrukvet">Mutaties</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belasting bedraagt voor een aanvraag tot omwisselen van een container of het plaatsen van een extra container, ingeval het geen omruiling van een kapotte container betreft,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De belasting bedraagt voor het omruilen van een kapotte container bij schade door gebruik in strijd met artikel 1.3, elfde lid, van de Nadere regels Afvalstoffenverordening Helmond 201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verstrekken van een nieuwe afvalpas bij verlies of beschadig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een vergeefse poging een aanvraag of opdracht uit te voeren, per ke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reinigen of extra ledigen van een verzamel- / rolcontainer bij percelen, die gebruik maken van gezamenlijk afvalinzameling, per containe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hebben en periodiek laten ledigen van een luiercontainer op eigen terrein, per locatie per maand</text:p>
                </table:table-cell>
                <table:table-cell table:style-name="entry" table:number-rows-spanned="1" table:number-columns-spanned="1">
                  <text:p text:style-name="table_al">€ 47,50</text:p>
                </table:table-cell>
              </table:table-row>
            </table:table>
            <text:p text:style-name="table_bottom"/>
          </text:section>
          <text:p text:style-name="al"/>
          <text:p text:style-name="al">** De rechten bedoeld in dit hoofdstuk zijn vermeld <text:span text:style-name="nadrukondlijn">exclusief</text:span> de verschuldigde omzetbelasting.</text:p>
          <text:p text:style-name="al"/>
          <text:p text:style-name="al">Besloten in de openbare vergadering van 10 november 2022.</text:p>
          <text:p text:style-name="al"/>
          <text:p text:style-name="al">Mij bekend,</text:p>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206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6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6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66F</meta:user-defined>
    <meta:user-defined meta:name="DCTERMS.alternative">Verordening reinigingsheffingen Helmond 2023</meta:user-defined>
    <dc:language>nl</dc:language>
    <meta:user-defined meta:name="OVERHEIDop.locatietype/OVERHEIDop.gebiedsmarkering">Gemeente</meta:user-defined>
    <meta:user-defined meta:name="DC.title">Verordening reinigingsheffingen Helmond 2023</meta:user-defined>
    <meta:user-defined meta:name="DCTERMS.W3CDTF/DCTERMS.available">2022-11-30</meta:user-defined>
    <meta:user-defined meta:name="DCTERMS.W3CDTF/OVERHEIDop.jaargang">2022</meta:user-defined>
    <meta:user-defined meta:name="OVERHEIDop.publicationIssue">532069</meta:user-defined>
    <meta:user-defined meta:name="OVERHEIDop.betreftRegeling">CVDR684879_1</meta:user-defined>
    <meta:user-defined meta:name="xs:date/OVERHEIDop.startdatum">2023-01-01</meta:user-defined>
    <meta:user-defined meta:name="OVERHEIDop.GmbID/DC.identifier">gmb-2022-532069</meta:user-defined>
    <meta:user-defined meta:name="OVERHEIDop.versieInformatie"/>
  </office:meta>
</office:document-meta>
</file>