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ga 3 te Zevenaar, het uitbreiden van de overslaghal en het kantoor en de nieuwbouw van een chauffeursruimte</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ingediend voor een omgevingsvergunning op locatie Mega 3 te Zevenaar. De aanvraag is geregistreerd onder zaaknummer HZ_WABO-2022-2266. De aanvraag gaat over het uitbreiden van de overslaghal en het kantoor en de nieuwbouw van een chauffeursruimte aan de Mega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0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ga 3 te Zevenaar, het uitbreiden van de overslaghal en het kantoor en de nieuwbouw van een chauffeursruimte</meta:user-defined>
    <meta:user-defined meta:name="DCTERMS.W3CDTF/DCTERMS.available">2022-11-30</meta:user-defined>
    <meta:user-defined meta:name="DCTERMS.W3CDTF/OVERHEIDop.jaargang">2022</meta:user-defined>
    <meta:user-defined meta:name="OVERHEIDop.publicationIssue">532066</meta:user-defined>
    <meta:user-defined meta:name="OVERHEIDop.GmbID/DC.identifier">gmb-2022-532066</meta:user-defined>
    <meta:user-defined meta:name="OVERHEIDop.versieInformatie"/>
  </office:meta>
</office:document-meta>
</file>