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rit Zandstraat 2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Zandstraat 2 te Sluis voor het aanleggen van twee uitritten, datum ontvangst: 19-10-2022 / datum acceptatie: 18-11-2022 (UI-2022030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30 nov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3206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06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accepteerde melding uitrit Zandstraat 2 Sluis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2063</meta:user-defined>
    <meta:user-defined meta:name="OVERHEIDop.GmbID/DC.identifier">gmb-2022-532063</meta:user-defined>
    <meta:user-defined meta:name="OVERHEIDop.versieInformatie"/>
  </office:meta>
</office:document-meta>
</file>