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in verband met uitbreiding van het kinderdagverblijf aan Louerstraat 1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Louerstraat 15</text:span>, voor het aanvragen van brandveilig gebruik i.v.m. uitbreiding van het kinderdagverblijf, datum ontvangst 17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06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in verband met uitbreiding van het kinderdagverblijf aan Louerstraat 15 te Suster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062</meta:user-defined>
    <meta:user-defined meta:name="OVERHEIDop.GmbID/DC.identifier">gmb-2022-532062</meta:user-defined>
    <meta:user-defined meta:name="OVERHEIDop.versieInformatie"/>
  </office:meta>
</office:document-meta>
</file>