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oekenmarkt op zaterdag 5 maart 2022 op de locatie Kerkstraat 3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2</text:p>
            <text:p text:style-name="common-al">Kenmerk: BW-2022-00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20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boekenmarkt op zaterdag 5 maart 2022 op de locatie Kerkstraat 35 in Wilp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06</meta:user-defined>
    <meta:user-defined meta:name="OVERHEIDop.GmbID/DC.identifier">gmb-2022-53206</meta:user-defined>
    <meta:user-defined meta:name="OVERHEIDop.versieInformatie"/>
  </office:meta>
</office:document-meta>
</file>