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terras aan Ritsevoort 34,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P34 1811DP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34, 36 Alkmaar</text:span>: het maken van een dakterras </text:p>
            <text:p text:style-name="common-al">Datum ontvangst: 21 november 2022.</text:p>
            <text:p text:style-name="common-al">Zaaknummer: 00004242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2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een dakterras aan Ritsevoort 34, 36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56</meta:user-defined>
    <meta:user-defined meta:name="OVERHEIDop.GmbID/DC.identifier">gmb-2022-532056</meta:user-defined>
    <meta:user-defined meta:name="OVERHEIDop.versieInformatie"/>
  </office:meta>
</office:document-meta>
</file>