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Schotweg 2 8105S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177ESUITE817822022</text:p>
            <text:p text:style-name="common-al">Uiterlijke besluitdatum: 06-01-2023</text:p>
            <text:p text:style-name="common-al">Locatie: Schotweg 2 8105SP Luttenberg</text:p>
            <text:p text:style-name="common-al">Projectomschrijving: het vergroten van 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0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17822022</meta:user-defined>
    <meta:user-defined meta:name="DCTERMS.abstract">bouw - het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, Schotweg 2 8105SP Luttenbe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52</meta:user-defined>
    <meta:user-defined meta:name="OVERHEIDop.GmbID/DC.identifier">gmb-2022-532052</meta:user-defined>
    <meta:user-defined meta:name="OVERHEIDop.versieInformatie"/>
  </office:meta>
</office:document-meta>
</file>