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refeart 1 t/m 27 (oneven) en 2 t/m 30 (even) en De Horsa 1 t/m 7 (oneven)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52 voor een omgevingsvergunning op locatie Burrefeart 1 t/m 27 (oneven) en 2 t/m 30 (even) en De Horsa 1 t/m 7 (oneven) in Franeker. De vergunning is toegekend. Het besluit betreft het bouwen van 33 woningen. Het besluit is verzonden op 28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20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rrefeart 1 t/m 27 (oneven) en 2 t/m 30 (even) en De Horsa 1 t/m 7 (oneven) in Franek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49</meta:user-defined>
    <meta:user-defined meta:name="OVERHEIDop.GmbID/DC.identifier">gmb-2022-532049</meta:user-defined>
    <meta:user-defined meta:name="OVERHEIDop.versieInformatie"/>
  </office:meta>
</office:document-meta>
</file>