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1e wijziging Voorschriften gebruik van geluidsapparatuur ter voorkoming van schade aan vruchten en gew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orst aan de Maas;</text:span>
          </text:p>
            <text:p text:style-name="al"/>
            <text:p text:style-name="al">gelet op artikel 3:5 van de Algemene Plaatselijke Verordening Fysieke Leefomgeving Gemeente Horst aan de Maas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lid 1.3 wordt gewijzigd en komt te luiden: </text:p>
                <text:p text:style-name="al">1.3 Knalapparatuur: een knalapparaat is een gaskanon dat een knal veroorzaakt met als doel wild of gevogelte te verjagen</text:p>
              </text:list-item>
              <text:list-item text:style-override="id1-3-2-2-1-2-2">
                <text:number>2.</text:number>
                <text:p text:style-name="al">Na artikellid 5.6 worden twee nieuwe artikelleden ingevoegd, luidende:</text:p>
                <text:p text:style-name="al">5.7 Er mag op agrarische percelen kleiner of gelijk aan 2 hectare maximaal 1 knalapparaat worden gebruikt. </text:p>
                <text:p text:style-name="al">5.8 Op agrarische percelen groter dan 2 hectare mag per 2 hectare agrarisch perceel 1 knalapparaat worden gebruikt.</text:p>
              </text:list-item>
              <text:list-item text:style-override="id1-3-2-2-1-2-3">
                <text:number>3.</text:number>
                <text:p text:style-name="al">Dit besluit treedt in werking op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november 2022.</text:span></text:p>
          </text:section>
          <text:section text:name="ondertekening_id1-3-2-3-2">
            <text:p><text:span text:style-name="functie"/></text:p>
            <text:p><text:span text:style-name="functie">Burgemeester en wethouders van Horst aan de Maas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  <text:section text:name="ondertekening_id1-3-2-3-4">
            <text:p><text:span text:style-name="functie"/></text:p>
            <text:p><text:span text:style-name="functie">drs. R.F.I. Palmen 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</text:section>
          <text:section text:name="ondertekening_id1-3-2-3-6">
            <text:p><text:span text:style-name="functie"/></text:p>
            <text:p><text:span text:style-name="functie">mr. L.M.C. Bec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204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4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4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Algemene Plaatselijke Verordening Fysieke Leefomgeving Gemeente Horst aan de Maas]|[https://lokaleregelgeving.overheid.nl/CVDR673273/1</meta:user-defined>
    <meta:user-defined meta:name="DCTERMS.alternative">Voorschriften gebruik van geluidsapparatuur ter voorkoming van schade aan vruchten en gewassen</meta:user-defined>
    <dc:language>nl</dc:language>
    <meta:user-defined meta:name="OVERHEIDop.locatietype/OVERHEIDop.gebiedsmarkering">Gemeente</meta:user-defined>
    <meta:user-defined meta:name="DC.title">Voorschriften gebruik van geluidsapparatuur ter voorkoming van schade aan vruchten en gewass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040</meta:user-defined>
    <meta:user-defined meta:name="OVERHEIDop.betreftRegeling">CVDR683292_2</meta:user-defined>
    <meta:user-defined meta:name="xs:date/OVERHEIDop.startdatum">2022-12-02</meta:user-defined>
    <meta:user-defined meta:name="OVERHEIDop.GmbID/DC.identifier">gmb-2022-532040</meta:user-defined>
    <meta:user-defined meta:name="OVERHEIDop.versieInformatie"/>
  </office:meta>
</office:document-meta>
</file>