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groten van de woning, Sluisweg 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mgevingsvergunning op locatie Sluisweg 64 te Hardinxveld-Giessendam. De aanvraag is geregistreerd onder zaaknummer O 2022-018 . De aanvraag betreft het vergroten van 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1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groten van de woning, Sluisweg 64 te Hardinxveld-Giessen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04</meta:user-defined>
    <meta:user-defined meta:name="OVERHEIDop.GmbID/DC.identifier">gmb-2022-53204</meta:user-defined>
    <meta:user-defined meta:name="OVERHEIDop.versieInformatie"/>
  </office:meta>
</office:document-meta>
</file>