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90 graden draaien van de in- uitrit zodat parkeerplaats behouden kan worden aan De Klip 74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AS7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Klip 74 Koedijk</text:span>: het 90 graden draaien van de in- uitrit zodat parkeerplaats behouden kan worden </text:p>
            <text:p text:style-name="common-al">Datum ontvangst: 20 november 2022.</text:p>
            <text:p text:style-name="common-al">Zaaknummer: 000042390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03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3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3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3903</meta:user-defined>
    <dc:language>nl</dc:language>
    <meta:user-defined meta:name="OVERHEIDop.locatietype/OVERHEIDop.gebiedsmarkering">Adres</meta:user-defined>
    <meta:user-defined meta:name="DC.title">Aanvraag vergunning voor het 90 graden draaien van de in- uitrit zodat parkeerplaats behouden kan worden aan De Klip 74 te Koedijk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039</meta:user-defined>
    <meta:user-defined meta:name="OVERHEIDop.GmbID/DC.identifier">gmb-2022-532039</meta:user-defined>
    <meta:user-defined meta:name="OVERHEIDop.versieInformatie"/>
  </office:meta>
</office:document-meta>
</file>