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dakkapellen op de woning aan Berkenrijsweg 6 b te Rockan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p text:style-name="common-al">d.d. 17 november 2022, nr. 28226-2022/2022-0295, verzonden d.d. 17 november 2022, voor het plaatsen van twee dakkapellen op de woning Berkenrijsweg 6 b, 3235 ND in Rockanje;</text:p>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Rockanje, 30 nov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oemd.</text:span></text:p>
          </text:section>
          <text:section text:name="ondertekening_id1-3-2-2-3">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3203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3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03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226-2022/2022-0295</meta:user-defined>
    <dc:language>nl</dc:language>
    <meta:user-defined meta:name="OVERHEIDop.locatietype/OVERHEIDop.gebiedsmarkering">Adres</meta:user-defined>
    <meta:user-defined meta:name="DC.title">Toestemming voor het plaatsen van twee dakkapellen op de woning aan Berkenrijsweg 6 b te Rockanje</meta:user-defined>
    <meta:user-defined meta:name="DCTERMS.W3CDTF/DCTERMS.available">2022-11-30</meta:user-defined>
    <meta:user-defined meta:name="DCTERMS.W3CDTF/OVERHEIDop.jaargang">2022</meta:user-defined>
    <meta:user-defined meta:name="OVERHEIDop.publicationIssue">532038</meta:user-defined>
    <meta:user-defined meta:name="OVERHEIDop.GmbID/DC.identifier">gmb-2022-532038</meta:user-defined>
    <meta:user-defined meta:name="OVERHEIDop.versieInformatie"/>
  </office:meta>
</office:document-meta>
</file>