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HPP Brigittenweg 7 Brielle</text:p>
      <text:section text:name="regeling_id1-3-2" text:style-name="regeling">
        <text:section text:name="aanhef_id1-3-2-1" text:style-name="aanhef">
          <text:section text:name="context_id1-3-2-1-1" text:style-name="context">
            <text:p text:style-name="context.al">Z 24478-2022</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Brigittenweg te Brielle.</text:p>
            <text:p text:style-name="considerans.al">
            <text:span text:style-name="nadrukvet">Burgemeester en wethouders van Brielle;</text:span>
          </text:p>
            <text:p text:style-name="considerans.al">
            <text:span text:style-name="nadrukondlijn">gelezen:</text:span>
          </text:p>
            <text:p text:style-name="considerans.al">het verzoek van de heer De Groot voor de aanleg van een kenteken gebonden gehandicaptenparkeerplaats in de nabijheid van de woning: adres Brigittenweg 7 in Brielle.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de Beleidsnotitie Gehandicaptenparkeerplaatsen gemeente Brielle 2009</text:p>
            <text:p text:style-name="considerans.al">de Algemene wet bestuursrecht </text:p>
            <text:p text:style-name="considerans.al">het mandaatbesluit gemeente Brielle <text:span text:style-name="nadrukondlijn"/></text:p>
            <text:p text:style-name="considerans.al">
            <text:span text:style-name="nadrukondlijn">overwegende dat:</text:span>
          </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Beleidsnotitie Gehandicaptenparkeerplaatsen gemeente Brielle 2009 regels geeft over de wijze waarop moet worden omgegaan met aanvragen om algemene en kenteken gebonden gehandicaptenparkeerplaatsen; </text:p>
            <text:p text:style-name="considerans.al">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span text:style-name="nadrukvet"/></text:p>
            <text:p text:style-name="considerans.al">
            <text:span text:style-name="nadrukvet">Motivering besluit</text:span>
            <text:span text:style-name="nadrukondlijn"/>
          </text:p>
            <text:p text:style-name="considerans.al">
            <text:span text:style-name="nadrukondlijn">Beoordeling aanvraag </text:span>
          </text:p>
            <text:p text:style-name="considerans.al">De aanvrager:</text:p>
            <text:p text:style-name="considerans.al">1. heeft verzocht om een kenteken gebonden gehandicaptenparkeerplaats nabij de woning aan de Brigittenweg 7 in Brielle;</text:p>
            <text:p text:style-name="considerans.al">2. is in het bezit van een gehandicaptenparkeerkaart voor bestuurder:</text:p>
            <text:p text:style-name="considerans.al">3, heeft geen gelegenheid om op eigen terrein te parkeren; </text:p>
            <text:p text:style-name="considerans.al">Binnen een afstand van 100 meter van de woning is doorgaans niet voldoende openbare parkeergelegenheid aanwezig; </text:p>
            <text:p text:style-name="considerans.al">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 De weg is in beheer bij de gemeente.</text:p>
            <text:p text:style-name="considerans.al">- De 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 De politie is d.d. 24-10-2022 gevraagd advies te geven. De politie heeft d.d. 25-11-2022 nog geen advies gegeven. </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Brigittenweg 7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7 – ZJT - 10) van het aan verzoeker in eigendom toebehorende motorvoertuig.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text:span>
          </text:p>
            <text:p text:style-name="last-al"/>
            <text:list text:style-name="id1-3-2-2-1-3">
              <text:list-item text:style-override="id1-3-2-2-1-3-1">
                <text:number>1.</text:number>
                <text:p text:style-name="al">door het plaatsen van bord E6 uit de bijlage 1 van het RVV 1990 en het aanbrengen van een onderbord volgens artikel 8, tweede lid onder d, 10 van het Besluit Administratieve Bepalingen Wegenverkeerswet (BABW) met daarop het kenteken  (7 – ZJT - 10) van het aan verzoeker in eigendom toebehorende motorvoertuig, een bestaande parkeerplaats aan de Brigittenweg in Brielle in te richten als kenteken gebonden gehandicaptenparkeerplaats conform bijbehorende tekeningen;</text:p>
              </text:list-item>
            </text:list>
            <text:list text:style-name="id1-3-2-2-1-4">
              <text:list-item text:style-override="id1-3-2-2-1-4-1">
                <text:number>1.</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5 november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im</text:span>
            <text:span text:style-name="achternaam">Lakerveld</text:span>
          </text:span></text:p>
            <text:p>Teammanager RO </text:p>
          </text:section>
        </text:section>
        <text:section text:name="bezwaarschrift_id1-3-2-4" text:style-name="bezwaarschrift">
          <text:p text:style-name="bezwaarschrift_top"/>
          <text:p text:style-name="tussenkopvetcur">Mededelingen</text:p>
          <text:p text:style-name="bezwaarschrift_al">Bijlage(n): </text:p>
          <text:p text:style-name="bezwaarschrift_al"/>
          <text:list text:style-name="id1-3-2-4-4">
            <text:list-item text:style-override="id1-3-2-4-4-1">
              <text:number>1.</text:number>
              <text:p text:style-name="al">Overzichtsfoto situatie;</text:p>
            </text:list-item>
            <text:list-item text:style-override="id1-3-2-4-4-2">
              <text:number>2.</text:number>
              <text:p text:style-name="al">Foto locatie parkeerplaats. </text:p>
            </text:list-item>
          </text:list>
          <text:p text:style-name="bezwaarschrift_al"/>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320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op kenteken - Brigittenweg 7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478-2022</meta:user-defined>
    <meta:user-defined meta:name="OVERHEIDop.verkeersbordcode">E6</meta:user-defined>
    <dc:language>nl</dc:language>
    <meta:user-defined meta:name="OVERHEIDop.locatietype/OVERHEIDop.gebiedsmarkering">Lijn</meta:user-defined>
    <meta:user-defined meta:name="DC.title">GHPP Brigittenweg 7 Brielle</meta:user-defined>
    <meta:user-defined meta:name="DCTERMS.W3CDTF/DCTERMS.available">2022-12-01</meta:user-defined>
    <meta:user-defined meta:name="OVERHEIDop.externeBijlage">verkeersbesluit GHPP Brigittenweg 7 Brielle|exb-2022-65695</meta:user-defined>
    <meta:user-defined meta:name="OVERHEIDop.externeBijlage">overzichtstekening GHPP Brigittenweg 7 Brielle|exb-2022-65696</meta:user-defined>
    <meta:user-defined meta:name="OVERHEIDop.externeBijlage">foto parkeerplaats GHPP Brigittenweg 7 Brielle|exb-2022-65697</meta:user-defined>
    <meta:user-defined meta:name="DCTERMS.W3CDTF/OVERHEIDop.jaargang">2022</meta:user-defined>
    <meta:user-defined meta:name="OVERHEIDop.publicationIssue">532037</meta:user-defined>
    <meta:user-defined meta:name="OVERHEIDop.GmbID/DC.identifier">gmb-2022-532037</meta:user-defined>
    <meta:user-defined meta:name="OVERHEIDop.versieInformatie"/>
  </office:meta>
</office:document-meta>
</file>