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besstraat 6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11-2022</text:p>
            <text:p text:style-name="common-al">
            <text:span text:style-name="nadrukvet">Omschrijving: </text:span>verwijderen van asbest (Bosbesstraat 6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088.01</text:p>
            <text:p text:style-name="common-al">
            <text:span text:style-name="nadrukvet">Product: </text:span>meldingen</text:p>
            <text:p text:style-name="common-al">
            <text:span text:style-name="nadrukvet">Ontvangst: </text:span>25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9C54B51-28B7-4951-B31F-C6E70C7CEC38" xlink:type="simple">http://www.nijmegen.nl/vergunningpagina/?guid=29C54B51-28B7-4951-B31F-C6E70C7CEC3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203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3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3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osbesstraat 66 te Nijmegen: verwijderen van asbest - meldingen - Melding ontvang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034</meta:user-defined>
    <meta:user-defined meta:name="OVERHEIDop.GmbID/DC.identifier">gmb-2022-532034</meta:user-defined>
    <meta:user-defined meta:name="OVERHEIDop.versieInformatie"/>
  </office:meta>
</office:document-meta>
</file>