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MG00-G-1651 nabij Winselingseweg 12 te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2</text:p>
            <text:p text:style-name="common-al">
            <text:span text:style-name="nadrukvet">Omschrijving: </text:span>uitvoeren van sloop- en asbestwerkzaamheden (Kadastraal NMG00-G-1651 nabij Winselingseweg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8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C9CE21-6204-4053-9E5C-9086FFA25765" xlink:type="simple">http://www.nijmegen.nl/vergunningpagina/?guid=FFC9CE21-6204-4053-9E5C-9086FFA257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0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NMG00-G-1651 nabij Winselingseweg 12 te Nijmegen: uitvoeren van sloop- en asbestwerkzaamheden - meldingen - Melding ontva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32</meta:user-defined>
    <meta:user-defined meta:name="OVERHEIDop.GmbID/DC.identifier">gmb-2022-532032</meta:user-defined>
    <meta:user-defined meta:name="OVERHEIDop.versieInformatie"/>
  </office:meta>
</office:document-meta>
</file>