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1-3 te Nijmegen: slopen van de magazijnruim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slopen van de magazijnruimten (Heidebloemstraat 1-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8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343FB8-6068-4DB5-9E4A-D95864926C15" xlink:type="simple">http://www.nijmegen.nl/vergunningpagina/?guid=D7343FB8-6068-4DB5-9E4A-D95864926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0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idebloemstraat 1-3 te Nijmegen: slopen van de magazijnruimten - meldingen - Melding ontva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1</meta:user-defined>
    <meta:user-defined meta:name="OVERHEIDop.GmbID/DC.identifier">gmb-2022-532031</meta:user-defined>
    <meta:user-defined meta:name="OVERHEIDop.versieInformatie"/>
  </office:meta>
</office:document-meta>
</file>