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 te Nijmegen: bouwobjectenvergunning 25-11-2022 tot 14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bouwobjectenvergunning 25-11-2022 tot 14-12-2022 (Leuvensbroek 1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20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2 tot en met 30 december 189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2BD8810-91C1-49C7-8A9A-AC0F92BB1D99" xlink:type="simple">http://www.nijmegen.nl/vergunningpagina/?guid=82BD8810-91C1-49C7-8A9A-AC0F92BB1D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0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028 te Nijmegen: bouwobjectenvergunning 25-11-2022 tot 14-12-2022 - apv vergunning – Bijzondere wetten  - Vergunning verlee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30</meta:user-defined>
    <meta:user-defined meta:name="OVERHEIDop.GmbID/DC.identifier">gmb-2022-532030</meta:user-defined>
    <meta:user-defined meta:name="OVERHEIDop.versieInformatie"/>
  </office:meta>
</office:document-meta>
</file>