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ggerdaweg 126 te Steggerda</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een aanvraag ontvangen voor een omgevingsvergunning op de locatie Steggerdaweg 126 te Steggerda. De aanvraag is geregistreerd onder zaaknummer OV-2022-5862. De aanvraag betreft:</text:p>
            <text:p text:style-name="common-al">het kappen van een beu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02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2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2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ggerdaweg 126 te Steggerda</meta:user-defined>
    <meta:user-defined meta:name="DCTERMS.W3CDTF/DCTERMS.available">2022-11-30</meta:user-defined>
    <meta:user-defined meta:name="DCTERMS.W3CDTF/OVERHEIDop.jaargang">2022</meta:user-defined>
    <meta:user-defined meta:name="OVERHEIDop.publicationIssue">532028</meta:user-defined>
    <meta:user-defined meta:name="OVERHEIDop.GmbID/DC.identifier">gmb-2022-532028</meta:user-defined>
    <meta:user-defined meta:name="OVERHEIDop.versieInformatie"/>
  </office:meta>
</office:document-meta>
</file>