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garage aan Rembrandtstraat 2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CG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embrandtstraat 23 Alkmaar</text:span>: het uitbreiden van een garage </text:p>
            <text:p text:style-name="common-al">Datum ontvangst: 21 november 2022.</text:p>
            <text:p text:style-name="common-al">Zaaknummer: 000042410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202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2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4104</meta:user-defined>
    <dc:language>nl</dc:language>
    <meta:user-defined meta:name="OVERHEIDop.locatietype/OVERHEIDop.gebiedsmarkering">Adres</meta:user-defined>
    <meta:user-defined meta:name="DC.title">Aanvraag vergunning voor het uitbreiden van een garage aan Rembrandtstraat 23 te Alkmaar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26</meta:user-defined>
    <meta:user-defined meta:name="OVERHEIDop.GmbID/DC.identifier">gmb-2022-532026</meta:user-defined>
    <meta:user-defined meta:name="OVERHEIDop.versieInformatie"/>
  </office:meta>
</office:document-meta>
</file>