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chterstraat 2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Echterstraat 20</text:span>, voor het plaatsen van een dakkapel, datum ontvangst 21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2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chterstraat 20 te Suste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25</meta:user-defined>
    <meta:user-defined meta:name="OVERHEIDop.GmbID/DC.identifier">gmb-2022-532025</meta:user-defined>
    <meta:user-defined meta:name="OVERHEIDop.versieInformatie"/>
  </office:meta>
</office:document-meta>
</file>