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41 5502J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145. Op 25-11-2022 is het besluit naar de aanvrager verzonden.</text:p>
            <text:p text:style-name="common-al">De zaak betreft locatie Blaarthemseweg 41, 5502JS te Veldhoven en heeft de omschrijving "verbouwen van een pand t.b.v. een kinderdagverblij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20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45</meta:user-defined>
    <meta:user-defined meta:name="DCTERMS.abstract">verbouwen van een pand t.b.v. een kinderdagverblijf</meta:user-defined>
    <dc:language>nl</dc:language>
    <meta:user-defined meta:name="OVERHEIDop.locatietype/OVERHEIDop.gebiedsmarkering">Punt</meta:user-defined>
    <meta:user-defined meta:name="DC.title">Besluit aanvraag omgevingsvergunning Blaarthemseweg 41 5502JS Vel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22</meta:user-defined>
    <meta:user-defined meta:name="OVERHEIDop.GmbID/DC.identifier">gmb-2022-532022</meta:user-defined>
    <meta:user-defined meta:name="OVERHEIDop.versieInformatie"/>
  </office:meta>
</office:document-meta>
</file>