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planmelding beroep of bedrijf aan huis Aalpol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eft de gemeente een melding ontvangen voor activiteiten op de locatie Aalpolsweg 2 in Holten. De melding betreft een activiteit planologisch gebruik omgevingsplan. Voor deze activiteiten geldt geen vergunningplicht. De melding is geregistreerd onder zaaknummer 1742-MBAH-221406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20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alpolsweg 2 in Holten, melding activiteit planologisch gebruik omgevingsplan</meta:user-defined>
    <dc:language>nl</dc:language>
    <meta:user-defined meta:name="OVERHEIDop.locatietype/OVERHEIDop.gebiedsmarkering">Adres</meta:user-defined>
    <meta:user-defined meta:name="DC.title">Kennisgeving ontvangst omgevingsplanmelding beroep of bedrijf aan huis Aalpolsweg 2 in Hol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017</meta:user-defined>
    <meta:user-defined meta:name="OVERHEIDop.GmbID/DC.identifier">gmb-2022-532017</meta:user-defined>
    <meta:user-defined meta:name="OVERHEIDop.versieInformatie"/>
  </office:meta>
</office:document-meta>
</file>