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halet met overkapping, de Oliepot 7 -36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85</text:p>
            <text:p text:style-name="common-al">Ingekomen:11 november 2022</text:p>
            <text:p text:style-name="common-al">Locatie: de Oliepot 7 - 36 te RUCPHEN</text:p>
            <text:p text:style-name="common-al">Projectomschrijving: het plaatsen van een chalet met overkappin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3201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chalet met overkapping, de Oliepot 7 -36 te RUCPH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2016</meta:user-defined>
    <meta:user-defined meta:name="OVERHEIDop.GmbID/DC.identifier">gmb-2022-532016</meta:user-defined>
    <meta:user-defined meta:name="OVERHEIDop.versieInformatie"/>
  </office:meta>
</office:document-meta>
</file>