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Kappeweg 28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Kappeweg 28 te Wijhe (kadastraal bekend als gemeente Wijhe, sectie F, nummer 3497 en 6105) legt het college van B en W een ontwerpbestemmingsplan ter inzage. Het plan maakt de sloop van voormalige agrarische bedrijfsbebouwing en ter compensatie de realisatie van een vrijstaande woning in het kader van het KGO-beleid planologisch mogelijk.</text:p>
            <text:p text:style-name="common-al">Het plan (identificatienummer NL.IMRO.1773.BP2022001086-0201) en de bijbehorende stukken liggen ter inzage van 8 december 2022 tot en met 18 januar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20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6-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Kappeweg 28 ter inzage</meta:user-defined>
    <meta:user-defined meta:name="OVERHEIDop.datumEindeReactietermijn">2023-01-18</meta:user-defined>
    <meta:user-defined meta:name="OVERHEIDop.terinzageleggingBG">https://www.ruimtelijkeplannen.nl/</meta:user-defined>
    <meta:user-defined meta:name="DCTERMS.W3CDTF/DCTERMS.available">2022-12-07</meta:user-defined>
    <meta:user-defined meta:name="DCTERMS.W3CDTF/OVERHEIDop.jaargang">2022</meta:user-defined>
    <meta:user-defined meta:name="OVERHEIDop.publicationIssue">532015</meta:user-defined>
    <meta:user-defined meta:name="OVERHEIDop.GmbID/DC.identifier">gmb-2022-532015</meta:user-defined>
    <meta:user-defined meta:name="OVERHEIDop.versieInformatie"/>
  </office:meta>
</office:document-meta>
</file>