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alvanistraat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2 een besluit genomen op de aanvraag met zaaknummer 1742-HZ_WABO-2213339 voor een revisievergunning milieu op de locatie Galvanistraat 5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6 november 2022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201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1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1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Galvanistraat 5 in Rijssen, een revisievergunning milieu</meta:user-defined>
    <dc:language>nl</dc:language>
    <meta:user-defined meta:name="OVERHEIDop.locatietype/OVERHEIDop.gebiedsmarkering">Adres</meta:user-defined>
    <meta:user-defined meta:name="DC.title">Kennisgeving besluit op aanvraag omgevingsvergunning Galvanistraat 5 in Rijs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2012</meta:user-defined>
    <meta:user-defined meta:name="OVERHEIDop.GmbID/DC.identifier">gmb-2022-532012</meta:user-defined>
    <meta:user-defined meta:name="OVERHEIDop.versieInformatie"/>
  </office:meta>
</office:document-meta>
</file>