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4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49</text:p>
            <text:p text:style-name="common-al">Omschrijving: plaatsen parasolvoeten in de grond en tevens plaatsen van 2 windschermen</text:p>
            <text:p text:style-name="common-al">Adres:  Markt 19 en 19B</text:p>
            <text:p text:style-name="common-al">Datum ontvangst: 3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0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49</meta:user-defined>
    <meta:user-defined meta:name="DCTERMS.abstract">plaatsen parasolvoeten in de grond en tevens plaatsen van 2 windscherm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2/48049: Ingekomen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01</meta:user-defined>
    <meta:user-defined meta:name="OVERHEIDop.GmbID/DC.identifier">gmb-2022-53201</meta:user-defined>
    <meta:user-defined meta:name="OVERHEIDop.versieInformatie"/>
  </office:meta>
</office:document-meta>
</file>