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tion te Deventer (34922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Kragten ontvangen voor een standplaatsvergunning op 29 november 2022 plaatsvindend nabij ingang fietsenkelder station te Deventer.</text:p>
            <text:p text:style-name="common-al">De aanvraag ligt van 30 november 2022 t/m 7 dec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0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Station te Deventer (349228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05</meta:user-defined>
    <meta:user-defined meta:name="OVERHEIDop.GmbID/DC.identifier">gmb-2022-532005</meta:user-defined>
    <meta:user-defined meta:name="OVERHEIDop.versieInformatie"/>
  </office:meta>
</office:document-meta>
</file>