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mkamp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hebben wij een aanvraag ontvangen voor het plaatsen van een lichtbak aan de voorgevel op de locatie Boomkamp 37 in Rijssen. De aanvraag is geregistreerd onder zaaknummer 1742-HZ_WABO-22140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20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omkamp 37 in Rijssen, het plaatsen van een lichtbak aan de voorgevel</meta:user-defined>
    <dc:language>nl</dc:language>
    <meta:user-defined meta:name="OVERHEIDop.locatietype/OVERHEIDop.gebiedsmarkering">Adres</meta:user-defined>
    <meta:user-defined meta:name="DC.title">Kennisgeving ontvangst aanvraag omgevingsvergunning Boomkamp 37 in Rij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004</meta:user-defined>
    <meta:user-defined meta:name="OVERHEIDop.GmbID/DC.identifier">gmb-2022-532004</meta:user-defined>
    <meta:user-defined meta:name="OVERHEIDop.versieInformatie"/>
  </office:meta>
</office:document-meta>
</file>