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46440, Kloosterweg 4, 6301W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om de beslistermijn voor de aanvraag met zaaknummer 2022-046440 voor een aanvraag beschikking op locatie Kloosterweg 4, 6301WK Valkenburg te verlengen voor een periode van maximaal 6 weken. De aanvraag betreft het bouwen van een mantelzorg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200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oosterweg 4, 6301WK Valkenburg</meta:user-defined>
    <dc:language>nl</dc:language>
    <meta:user-defined meta:name="OVERHEIDop.locatietype/OVERHEIDop.gebiedsmarkering">Punt</meta:user-defined>
    <meta:user-defined meta:name="DC.title">Kennisgeving verlenging beslistermijn 2022-046440, Kloosterweg 4, 6301WK Valken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01</meta:user-defined>
    <meta:user-defined meta:name="OVERHEIDop.GmbID/DC.identifier">gmb-2022-532001</meta:user-defined>
    <meta:user-defined meta:name="OVERHEIDop.versieInformatie"/>
  </office:meta>
</office:document-meta>
</file>