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itgebreid, het brandveilig gebruiken van de tijdelijke huisvesting ten behoeve van SIC Noah, J.J. Slauerhofflaan 273,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11-2022</text:p>
            <text:p text:style-name="common-al">J.J. Slauerhofflaan 273 Delft, het brandveilig gebruiken van de tijdelijke huisvesting ten behoeve van SIC Noah.</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roepschrift indienen bij de Rechtbank Den Haag (postadres, zie onder).</text:p>
            <text:p text:style-name="common-al">Let op: De beroepstermijn gaat in op de dag na de verzenddatum van deze vergunning. Wie geen gebruik heeft gemaakt van de mogelijkheid om een zienswijze naar voren te brengen over de ontwerpbeschikking, kan daarna tegen de definitieve beschikking niet meer in beroep gaan bij de Rechtbank Den Haag.</text:p>
            <text:p text:style-name="last-al">Een beroepschrift leidt niet automatisch tot uitstel van de gevolgen van dit besluit. U kunt daarom naast het indienen van beroep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200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0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0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2337</meta:user-defined>
    <meta:user-defined meta:name="DCTERMS.abstract">Brandveilig gebruik Tijd. uitbreiding J.J. Slauerhofflaan 273 te Delft</meta:user-defined>
    <dc:language>nl</dc:language>
    <meta:user-defined meta:name="OVERHEIDop.locatietype/OVERHEIDop.gebiedsmarkering">Punt</meta:user-defined>
    <meta:user-defined meta:name="DC.title">Verlening omgevingsvergunning uitgebreid, het brandveilig gebruiken van de tijdelijke huisvesting ten behoeve van SIC Noah, J.J. Slauerhofflaan 273, Delft</meta:user-defined>
    <meta:user-defined meta:name="DCTERMS.W3CDTF/DCTERMS.available">2022-12-01</meta:user-defined>
    <meta:user-defined meta:name="DCTERMS.W3CDTF/OVERHEIDop.jaargang">2022</meta:user-defined>
    <meta:user-defined meta:name="OVERHEIDop.publicationIssue">532000</meta:user-defined>
    <meta:user-defined meta:name="OVERHEIDop.GmbID/DC.identifier">gmb-2022-532000</meta:user-defined>
    <meta:user-defined meta:name="OVERHEIDop.versieInformatie"/>
  </office:meta>
</office:document-meta>
</file>