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belenlaan 3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aanvraag ontvangen voor een ontheffing APV/bijzondere wetten voor plaatsen container 02-01-2023 tot 14-01-2023 op locatie Abelenlaan 33 in Ouderkerk aan den IJssel. De aanvraag is geregistreerd onder zaaknummer SXO-202228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9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Abelenlaan 33 in Ouderkerk aan den IJs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99</meta:user-defined>
    <meta:user-defined meta:name="OVERHEIDop.GmbID/DC.identifier">gmb-2022-531999</meta:user-defined>
    <meta:user-defined meta:name="OVERHEIDop.versieInformatie"/>
  </office:meta>
</office:document-meta>
</file>