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omgevingsvergunning 2022W0761 aan Platanenstraat 59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november 2022. De gemeente Barneveld neemt daarover waarschijnlijk binnen 8 weken na 23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19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an omgevingsvergunning 2022W0761 aan Platanenstraat 59 Zwartebro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98</meta:user-defined>
    <meta:user-defined meta:name="OVERHEIDop.GmbID/DC.identifier">gmb-2022-531998</meta:user-defined>
    <meta:user-defined meta:name="OVERHEIDop.versieInformatie"/>
  </office:meta>
</office:document-meta>
</file>