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and Zeeuwstraat 5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bben wij een aanvraag ontvangen voor het plaatsen van een duivenhok op de locatie Wijnand Zeeuwstraat 52 in Rijssen. De aanvraag is geregistreerd onder zaaknummer 1742-HZ_WABO-22140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199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jnand Zeeuwstraat 52 in Rijssen, het plaatsen van een duivenhok</meta:user-defined>
    <dc:language>nl</dc:language>
    <meta:user-defined meta:name="OVERHEIDop.locatietype/OVERHEIDop.gebiedsmarkering">Adres</meta:user-defined>
    <meta:user-defined meta:name="DC.title">Kennisgeving ontvangst aanvraag omgevingsvergunning Wijnand Zeeuwstraat 52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996</meta:user-defined>
    <meta:user-defined meta:name="OVERHEIDop.GmbID/DC.identifier">gmb-2022-531996</meta:user-defined>
    <meta:user-defined meta:name="OVERHEIDop.versieInformatie"/>
  </office:meta>
</office:document-meta>
</file>