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het wijzigingsplan Ossenkolkweg 10, 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 </text:p>
            <text:p text:style-name="common-al">Vanaf <text:span text:style-name="nadrukvet">1 december 2022</text:span> ligt voor een periode van <text:span text:style-name="nadrukvet">zes weken</text:span> voor iedereen ter inzage een ontwerp van het wijzigingsplan Ossenkolkweg 10, Terwolde (NL.IMRO.0285.20325-OW00). Het achterliggende bestemmingsplan ligt eveneens ter inzage. Dit wijzigingsplan geeft toepassing aan de wijzigingsbevoegdheid waarmee de agrarische bestemming wordt gewijzigd naar een woonbestemming.  </text:p>
            <text:p text:style-name="tussenkopcur">Informatie</text:p>
            <text:p text:style-name="common-al">Dit ontwerp en de bijbehorende stukken liggen ter inzage in het gemeentehuis. Heeft u vragen of wilt u de stukken inzien? Neem dan gerust contact op met Rienk Overeem. Zijn telefoonnummer is 0571-27 92 60. Bekijk de stukken ook op www.ruimtelijkeplannen.nl via de link links naast deze tekst of via de knop Details.</text:p>
            <text:p text:style-name="tussenkopcur">Zienswijze</text:p>
            <text:p text:style-name="last-al">Tijdens de bovengenoemde periode kunnen belanghebbenden schriftelijk of mondeling een zienswijze naar voren brengen. Uw zienswijze stuurt u naar het college van burgemeester en wethouders. Het e-mailadres is <text:a xlink:href="mailto:gemeente@voorst.nl" xlink:type="simple">gemeente@voorst.nl</text:a>. Vermeld daarbij dat het gaat om het ontwerpwijzigingsplan Ossenkolkweg 10, Terwolde. Voor een mondelinge zienswijze neemt u contact op met Rienk Overeem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november 2022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9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20325-OW00</meta:user-defined>
    <meta:user-defined meta:name="OVERHEIDop.Plansoort/OVERHEIDop.plansoort">bestemmings- of omgevingsplan</meta:user-defined>
    <meta:user-defined meta:name="OVERHEIDop.referentienummer">162605-documentnummer 864965</meta:user-defined>
    <dc:language>nl</dc:language>
    <meta:user-defined meta:name="OVERHEIDop.locatietype/OVERHEIDop.gebiedsmarkering">Adres</meta:user-defined>
    <meta:user-defined meta:name="DC.title">Ontwerp van het wijzigingsplan Ossenkolkweg 10, Terwol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95</meta:user-defined>
    <meta:user-defined meta:name="OVERHEIDop.GmbID/DC.identifier">gmb-2022-531995</meta:user-defined>
    <meta:user-defined meta:name="OVERHEIDop.versieInformatie"/>
  </office:meta>
</office:document-meta>
</file>