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Waarderweg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Op 22 februari 2022 is een aanvraag om een omgevingsvergunning milieu op grond van artikel 2.6 van de Wet algemene bepalingen omgevingsrecht (Wabo) binnengekomen van Merck Sharp &amp; Dohme B.V. voor een revisievergunning voor de inrichting gelegen aan Waarderweg 39 te Haarlem. Het betreft een nieuwe, de gehele inrichting omvattende omgevingsvergunning (zogenaamde revisievergunning). Met de verandering wordt in toekomst ook het werken met genetisch gemodificeerde organismen in het laboratorium onder voorwaarden mogelijk gemaakt.</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ijdens werkuren van 2 december 2022 tot 14 januari 2023 ter inzage bij Omgevingsdienst IJmond en bij de receptie van het gemeentehuis en is tevens in te zien op: www.odijmond.nl. </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99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9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9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4110</meta:user-defined>
    <dc:language>nl</dc:language>
    <meta:user-defined meta:name="OVERHEIDop.locatietype/OVERHEIDop.gebiedsmarkering">Adres</meta:user-defined>
    <meta:user-defined meta:name="DC.title">Haarlem, bekendmaking Wet algemene bepalingen omgevingsrecht (Wabo), Waarderweg 39</meta:user-defined>
    <meta:user-defined meta:name="DCTERMS.W3CDTF/DCTERMS.available">2022-12-01</meta:user-defined>
    <meta:user-defined meta:name="DCTERMS.W3CDTF/OVERHEIDop.jaargang">2022</meta:user-defined>
    <meta:user-defined meta:name="OVERHEIDop.publicationIssue">531991</meta:user-defined>
    <meta:user-defined meta:name="OVERHEIDop.GmbID/DC.identifier">gmb-2022-531991</meta:user-defined>
    <meta:user-defined meta:name="OVERHEIDop.versieInformatie"/>
  </office:meta>
</office:document-meta>
</file>