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Nijnselseweg 17 te Sint-Oedenrode - OV-2022-0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oktober 2022 ingediende aanvraag om een omgevingsvergunning (met kenmerk OV-2022-0720) voor het plaatsen van zonnepanel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198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Nijnselseweg 17 te Sint-Oedenrode - OV-2022-072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85</meta:user-defined>
    <meta:user-defined meta:name="OVERHEIDop.GmbID/DC.identifier">gmb-2022-531985</meta:user-defined>
    <meta:user-defined meta:name="OVERHEIDop.versieInformatie"/>
  </office:meta>
</office:document-meta>
</file>