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de Suderfinne i.v.m. feest met zanger op 17 december 2022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november 2022 is de volgende vergunning/ontheffing verleend:</text:span></text:p>
            <text:p><text:span text:style-name="functie">Suwâld, dorpshuis De Suderfinne, Kerkbuurt 2, verruiming sluitingstijd en schenktijd dorpshuis i.v.m. feest met zanger op 17 december 2022 van 20.00 tot 0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19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de Suderfinne i.v.m. feest met zanger op 17 december 2022 te Suwâld</meta:user-defined>
    <meta:user-defined meta:name="DCTERMS.W3CDTF/DCTERMS.available">2022-11-30</meta:user-defined>
    <meta:user-defined meta:name="DCTERMS.W3CDTF/OVERHEIDop.jaargang">2022</meta:user-defined>
    <meta:user-defined meta:name="OVERHEIDop.publicationIssue">531984</meta:user-defined>
    <meta:user-defined meta:name="OVERHEIDop.GmbID/DC.identifier">gmb-2022-531984</meta:user-defined>
    <meta:user-defined meta:name="OVERHEIDop.versieInformatie"/>
  </office:meta>
</office:document-meta>
</file>