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, het brandveilig gebruiken van het pand, Schoemakerstraat 340 2629H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oemakerstraat 340 2629HP Delft melding brandveilig gebruik, 21-11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9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2-002909</meta:user-defined>
    <meta:user-defined meta:name="DCTERMS.abstract">Fortuna korfbal</meta:user-defined>
    <dc:language>nl</dc:language>
    <meta:user-defined meta:name="OVERHEIDop.locatietype/OVERHEIDop.gebiedsmarkering">Punt</meta:user-defined>
    <meta:user-defined meta:name="DC.title">Meldingen brandveilig gebruik, het brandveilig gebruiken van het pand, Schoemakerstraat 340 2629HP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982</meta:user-defined>
    <meta:user-defined meta:name="OVERHEIDop.GmbID/DC.identifier">gmb-2022-531982</meta:user-defined>
    <meta:user-defined meta:name="OVERHEIDop.versieInformatie"/>
  </office:meta>
</office:document-meta>
</file>