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een loterij op 15 augustus 2023 door Stichting Nieuwe Levenskracht Afdeling Steensel (t/m 2027) op het kermisterrein</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28-11-2022 een vergunning APV-Bijzondere wet verleend. De gemeente geeft hiermee toestemming voor het organiseren van een loterij op 15 augustus 2023 door Stichting Nieuwe Levenskracht Afdeling Steensel (t/m 2027) op het kermisterrein. Het kenmerk van de gemeente voor deze zaak is 07701975.</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31980</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980</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980</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7701975</meta:user-defined>
    <meta:user-defined meta:name="DCTERMS.abstract">organiseren van een loterij door Stichting Nieuwe Levenskracht Afdeling (t/m 2027)</meta:user-defined>
    <dc:language>nl</dc:language>
    <meta:user-defined meta:name="OVERHEIDop.locatietype/OVERHEIDop.gebiedsmarkering">Punt</meta:user-defined>
    <meta:user-defined meta:name="DC.title">Vergunning voor het organiseren van een loterij op 15 augustus 2023 door Stichting Nieuwe Levenskracht Afdeling Steensel (t/m 2027) op het kermisterrein</meta:user-defined>
    <meta:user-defined meta:name="DCTERMS.W3CDTF/DCTERMS.available">2022-11-30</meta:user-defined>
    <meta:user-defined meta:name="DCTERMS.W3CDTF/OVERHEIDop.jaargang">2022</meta:user-defined>
    <meta:user-defined meta:name="OVERHEIDop.publicationIssue">531980</meta:user-defined>
    <meta:user-defined meta:name="OVERHEIDop.GmbID/DC.identifier">gmb-2022-531980</meta:user-defined>
    <meta:user-defined meta:name="OVERHEIDop.versieInformatie"/>
  </office:meta>
</office:document-meta>
</file>