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nnenlaan 2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hebben wij een aanvraag ontvangen voor het plaatsen van een airco op de locatie Dennenlaan 25 in Rijssen. De aanvraag is geregistreerd onder zaaknummer 1742-HZ_WABO-22140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197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nnenlaan 25 in Rijssen, het plaatsen van een airco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nnenlaan 25 in Rijs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973</meta:user-defined>
    <meta:user-defined meta:name="OVERHEIDop.GmbID/DC.identifier">gmb-2022-531973</meta:user-defined>
    <meta:user-defined meta:name="OVERHEIDop.versieInformatie"/>
  </office:meta>
</office:document-meta>
</file>