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weiland gelegen aan de Valkenburgerweg te Schin op Geul</text:p>
      <text:section text:name="zakelijke-mededeling_id1-3-2" text:style-name="zakelijke-mededeling">
        <text:section text:name="zakelijke-mededeling-tekst_id1-3-2-1" text:style-name="zakelijke-mededeling-tekst">
          <text:section text:name="tekst_id1-3-2-1-1" text:style-name="tekst">
            <text:p text:style-name="common-al">Op 4 februari 2022 is een aanvraag evenementenvergunning ontvangen voor het Bondschuttersfeest op 21 en 22 mei 2022 op een weiland gelegen aan de Valkenburgerweg in Schin op Geul. Op zaterdag 21 mei 2022 van 17.00 uur tot 01.00 uur is er een feestavond en op zondag 22 mei 2022 van 12.00 uur tot 01.00 uur is het Bondschuttersfeest incl. feestavond. De aanvraag is geregistreerd onder zaaknummer 2022-00231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3197</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97</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97</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op locatie Valkenburgergweg te Schin op Geul</meta:user-defined>
    <dc:language>nl</dc:language>
    <meta:user-defined meta:name="OVERHEIDop.locatietype/OVERHEIDop.gebiedsmarkering">Punt</meta:user-defined>
    <meta:user-defined meta:name="DC.title">Kennisgeving ontvangst aanvraag beschikking, weiland gelegen aan de Valkenburgerweg te Schin op Geul</meta:user-defined>
    <meta:user-defined meta:name="DCTERMS.W3CDTF/DCTERMS.available">2022-02-08</meta:user-defined>
    <meta:user-defined meta:name="DCTERMS.W3CDTF/OVERHEIDop.jaargang">2022</meta:user-defined>
    <meta:user-defined meta:name="OVERHEIDop.publicationIssue">53197</meta:user-defined>
    <meta:user-defined meta:name="OVERHEIDop.GmbID/DC.identifier">gmb-2022-53197</meta:user-defined>
    <meta:user-defined meta:name="OVERHEIDop.versieInformatie"/>
  </office:meta>
</office:document-meta>
</file>