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terveenweg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2 hebben wij een aanvraag ontvangen voor het tijdelijk bewonen van een stacaravan en het verbouwen van de woning op de locatie Enterveenweg 2 in Rijssen. De aanvraag is geregistreerd onder zaaknummer 1742-HZ_WABO-22140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1967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967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terveenweg 2 in Rijssen, het tijdelijk bewonen van een stacaravan en het verbouw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Enterveenweg 2 in Rijss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967</meta:user-defined>
    <meta:user-defined meta:name="OVERHEIDop.GmbID/DC.identifier">gmb-2022-531967</meta:user-defined>
    <meta:user-defined meta:name="OVERHEIDop.versieInformatie"/>
  </office:meta>
</office:document-meta>
</file>