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emdreef 1a 5571AD Bergeijk, kappen van 1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91</text:p>
            <text:p text:style-name="common-al">Locatie: Bremdreef 1a 5571AD Bergeijk</text:p>
            <text:p text:style-name="common-al">Omschrijving: kappen van 1 boom</text:p>
            <text:p text:style-name="common-al">Het besluit is verzonden op 28-11-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196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6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6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91</meta:user-defined>
    <meta:user-defined meta:name="DCTERMS.abstract">kappen van 1 boom</meta:user-defined>
    <dc:language>nl</dc:language>
    <meta:user-defined meta:name="OVERHEIDop.locatietype/OVERHEIDop.gebiedsmarkering">Punt</meta:user-defined>
    <meta:user-defined meta:name="DC.title">Verleende omgevingsvergunning voor Bremdreef 1a 5571AD Bergeijk, kappen van 1 boom</meta:user-defined>
    <meta:user-defined meta:name="DCTERMS.W3CDTF/DCTERMS.available">2022-11-30</meta:user-defined>
    <meta:user-defined meta:name="DCTERMS.W3CDTF/OVERHEIDop.jaargang">2022</meta:user-defined>
    <meta:user-defined meta:name="OVERHEIDop.publicationIssue">531965</meta:user-defined>
    <meta:user-defined meta:name="OVERHEIDop.GmbID/DC.identifier">gmb-2022-531965</meta:user-defined>
    <meta:user-defined meta:name="OVERHEIDop.versieInformatie"/>
  </office:meta>
</office:document-meta>
</file>