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2 in Oostkapelle, verlenging beslistermijn omgevingsvergunning voor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65245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19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andduinweg 2 in Oostkapelle, verlenging beslistermijn omgevingsvergunning voor het plaatsen van een kleine windmol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59</meta:user-defined>
    <meta:user-defined meta:name="OVERHEIDop.GmbID/DC.identifier">gmb-2022-531959</meta:user-defined>
    <meta:user-defined meta:name="OVERHEIDop.versieInformatie"/>
  </office:meta>
</office:document-meta>
</file>