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bestaande overkapping tussen woning en berging en plaatsen pui Westerzicht 3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legalisatie van de bestaande overkapping tussen de woning en de berging en het plaatsen van een pui met deur op de locatie Westerzicht 398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8-11-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195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5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5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atie bestaande overkapping tussen woning en berging en plaatsen pui Westerzicht 398</meta:user-defined>
    <meta:user-defined meta:name="DCTERMS.W3CDTF/DCTERMS.available">2022-11-30</meta:user-defined>
    <meta:user-defined meta:name="DCTERMS.W3CDTF/OVERHEIDop.jaargang">2022</meta:user-defined>
    <meta:user-defined meta:name="OVERHEIDop.publicationIssue">531955</meta:user-defined>
    <meta:user-defined meta:name="OVERHEIDop.GmbID/DC.identifier">gmb-2022-531955</meta:user-defined>
    <meta:user-defined meta:name="OVERHEIDop.versieInformatie"/>
  </office:meta>
</office:document-meta>
</file>