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012 - het plaatsen van een dakkapel op de locatie Witte Ring 44, 1567 CG Assendelft</text:p>
            <text:p text:style-name="common-al">Aanvraag ontvangen: 1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95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1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51</meta:user-defined>
    <meta:user-defined meta:name="OVERHEIDop.GmbID/DC.identifier">gmb-2022-531951</meta:user-defined>
    <meta:user-defined meta:name="OVERHEIDop.versieInformatie"/>
  </office:meta>
</office:document-meta>
</file>