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871 1017KC Amsterdam, Kerkstraat 190-H 101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871 1017KC Amsterdam, Kerkstraat 190-H 1017GT Amsterdam</text:p>
            <text:p text:style-name="common-al">Omschrijving: kappen van 3 bomen waarvan één op adres Kerkstraat 190 en twee nabij adres Prinsengracht 871</text:p>
            <text:p text:style-name="common-al">Besluit:</text:p>
            <text:p text:style-name="common-al">Verzonden naar aanvrager op: 28-11-2022</text:p>
            <text:p text:style-name="common-al">Zaaknummer: Z2022-C008545</text:p>
            <text:p text:style-name="common-al">OLO nummer: 7344953</text:p>
            <text:p text:style-name="common-al">Het besluit en bijbehorende stukken kunt u per e-mail ontvangen. Stuur een verzoek naar <text:a xlink:href="mailto:procesunitth@centrum.amsterdam.nl?Subject=Dossiernummer Z2022-C00854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9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545</meta:user-defined>
    <meta:user-defined meta:name="DCTERMS.abstract">kappen van 3 zieke bomen waarvan één op adres Kerkstraat 190 en twee nabij adres Prinsengracht 871</meta:user-defined>
    <dc:language>nl</dc:language>
    <meta:user-defined meta:name="OVERHEIDop.locatietype/OVERHEIDop.gebiedsmarkering">Punt</meta:user-defined>
    <meta:user-defined meta:name="DC.title">Besluit omgevingsvergunning reguliere procedure Prinsengracht 871 1017KC Amsterdam, Kerkstraat 190-H 1017GT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47</meta:user-defined>
    <meta:user-defined meta:name="OVERHEIDop.GmbID/DC.identifier">gmb-2022-531947</meta:user-defined>
    <meta:user-defined meta:name="OVERHEIDop.versieInformatie"/>
  </office:meta>
</office:document-meta>
</file>